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78cm" fo:margin-left="-0.399cm" table:align="left" style:writing-mode="lr-tb"/>
    </style:style>
    <style:style style:name="Tableau1.A" style:family="table-column">
      <style:table-column-properties style:column-width="8.121cm"/>
    </style:style>
    <style:style style:name="Tableau1.B" style:family="table-column">
      <style:table-column-properties style:column-width="9.6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-left="0.5pt solid #17365d" fo:border-right="none" fo:border-top="0.5pt solid #17365d" fo:border-bottom="0.5pt solid #17365d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0.5pt solid #17365d" style:writing-mode="lr-tb"/>
    </style:style>
    <style:style style:name="Tableau2" style:family="table">
      <style:table-properties style:width="16.284cm" table:align="center" style:writing-mode="lr-tb"/>
    </style:style>
    <style:style style:name="Tableau2.A" style:family="table-column">
      <style:table-column-properties style:column-width="7.865cm"/>
    </style:style>
    <style:style style:name="Tableau2.B" style:family="table-column">
      <style:table-column-properties style:column-width="1.635cm"/>
    </style:style>
    <style:style style:name="Tableau2.C" style:family="table-column">
      <style:table-column-properties style:column-width="1.612cm"/>
    </style:style>
    <style:style style:name="Tableau2.D" style:family="table-column">
      <style:table-column-properties style:column-width="0.24cm"/>
    </style:style>
    <style:style style:name="Tableau2.E" style:family="table-column">
      <style:table-column-properties style:column-width="1.348cm"/>
    </style:style>
    <style:style style:name="Tableau2.F" style:family="table-column">
      <style:table-column-properties style:column-width="1.42cm"/>
    </style:style>
    <style:style style:name="Tableau2.G" style:family="table-column">
      <style:table-column-properties style:column-width="2.164cm"/>
    </style:style>
    <style:style style:name="Tableau2.1" style:family="table-row">
      <style:table-row-properties style:row-height="0.89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801cm" fo:keep-together="auto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style:row-height="0.501cm" fo:keep-together="auto"/>
    </style:style>
    <style:style style:name="Tableau2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2.G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" style:family="table">
      <style:table-properties style:width="13.16cm" table:align="center" style:writing-mode="lr-tb"/>
    </style:style>
    <style:style style:name="Tableau3.A" style:family="table-column">
      <style:table-column-properties style:column-width="6.47cm"/>
    </style:style>
    <style:style style:name="Tableau3.B" style:family="table-column">
      <style:table-column-properties style:column-width="6.69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3.2" style:family="table-row">
      <style:table-row-properties style:min-row-height="0.501cm" fo:keep-together="auto"/>
    </style:style>
    <style:style style:name="Tableau3.A4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eau3.A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4" style:family="table">
      <style:table-properties style:width="16.247cm" table:align="center" style:writing-mode="lr-tb"/>
    </style:style>
    <style:style style:name="Tableau4.A" style:family="table-column">
      <style:table-column-properties style:column-width="8.123cm"/>
    </style:style>
    <style:style style:name="Tableau4.B" style:family="table-column">
      <style:table-column-properties style:column-width="8.1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Paragraphe_20_de_20_liste">
      <style:paragraph-properties fo:text-align="center" style:justify-single-word="false"/>
    </style:style>
    <style:style style:name="P2" style:family="paragraph" style:parent-style-name="Paragraphe_20_de_20_liste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Paragraphe_20_de_20_liste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Paragraphe_20_de_20_liste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Paragraphe_20_de_20_liste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Paragraphe_20_de_20_liste">
      <style:paragraph-properties fo:margin-top="0cm" fo:margin-bottom="0.106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Paragraphe_20_de_20_liste">
      <style:paragraph-properties fo:margin-top="0cm" fo:margin-bottom="0.106cm" style:contextual-spacing="false"/>
    </style:style>
    <style:style style:name="P8" style:family="paragraph" style:parent-style-name="Paragraphe_20_de_20_liste">
      <style:paragraph-properties fo:margin-top="0cm" fo:margin-bottom="0.106cm" style:contextual-spacing="false"/>
      <style:text-properties fo:font-weight="bold" style:font-weight-asian="bold"/>
    </style:style>
    <style:style style:name="P9" style:family="paragraph" style:parent-style-name="Paragraphe_20_de_20_liste">
      <style:text-properties fo:font-weight="bold" style:font-weight-asian="bold"/>
    </style:style>
    <style:style style:name="P10" style:family="paragraph" style:parent-style-name="Paragraphe_20_de_20_liste">
      <style:paragraph-properties fo:margin-left="0.751cm" fo:margin-right="0cm" fo:text-indent="0cm" style:auto-text-indent="false"/>
    </style:style>
    <style:style style:name="P11" style:family="paragraph" style:parent-style-name="Paragraphe_20_de_20_liste" style:list-style-name="WW8Num1"/>
    <style:style style:name="P12" style:family="paragraph" style:parent-style-name="Paragraphe_20_de_20_liste">
      <style:paragraph-properties style:vertical-align="baseline"/>
    </style:style>
    <style:style style:name="P13" style:family="paragraph" style:parent-style-name="Paragraphe_20_de_20_liste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7ebc7" officeooo:paragraph-rsid="0017ebc7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Table_20_Contents">
      <style:paragraph-properties fo:margin-top="0cm" fo:margin-bottom="0.106cm" style:contextual-spacing="false"/>
    </style:style>
    <style:style style:name="P21" style:family="paragraph" style:parent-style-name="Table_20_Contents" style:list-style-name="WW8Num1"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name-complex="Verdana" style:font-size-complex="8pt" style:font-weight-complex="bold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8pt" fo:font-weight="bold" style:font-name-asian="Lucida Sans Unicode" style:font-size-asian="8pt" style:font-weight-asian="bold" style:font-name-complex="Verdana" style:font-size-complex="8pt" style:language-complex="hi" style:country-complex="IN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7ebc7" officeooo:paragraph-rsid="0017ebc7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/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MAP - Les Paniers des Portes du Bassin - MARCHEPRIME</text:p>
      <text:p text:style-name="P3">Association pour le Maintien d’une Agriculture Paysanne</text:p>
      <text:p text:style-name="P1"><text:span text:style-name="T2">e-mail : </text:span><text:a xlink:type="simple" xlink:href="mailto:lespaniersdesportesdubassin@gmail.com" text:style-name="Internet_20_link" text:visited-style-name="Visited_20_Internet_20_Link"><text:span text:style-name="Internet_20_link"><text:span text:style-name="T2">lespaniersdesportesdubassin@gmail.com</text:span></text:span></text:a><text:span text:style-name="T1"> <text:s/>- <text:s/></text:span><text:span text:style-name="T3">33380 Marcheprime</text:span></text:p>
      <text:p text:style-name="P4">www.amap-lespaniersdesportesdubassin.jimdo.com</text:p>
      <text:p text:style-name="P5">Contrat <text:s/>MIEL Juin 2023 à Février 2024</text:p>
      <text:p text:style-name="P1"><text:span text:style-name="T4">Référent Miel AMAP : Olivier : 06 95 63 99 62 ou <text:s/></text:span>mielamapmarcheprime@gmail.com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5">Le Producteur :</text:span> <text:tab/></text:p>
            <text:p text:style-name="P7">LE TEMPS DES ABEILLES</text:p>
            <text:p text:style-name="P7">Lucien SIMON</text:p>
            <text:p text:style-name="P7">33510 ANDERNOS LES BAINS</text:p>
            <text:p text:style-name="P7">courriel : <text:a xlink:type="simple" xlink:href="mailto:ltda33@gmail.com" text:style-name="Internet_20_link" text:visited-style-name="Visited_20_Internet_20_Link"><text:span text:style-name="Internet_20_link">ltda33@gmail.com</text:span></text:a></text:p>
            <text:p text:style-name="P7">Tel : 06 04 47 54 18</text:p>
          </table:table-cell>
          <table:table-cell table:style-name="Tableau1.B1" office:value-type="string">
            <text:p text:style-name="P8">l’Adhérent :</text:p>
            <text:p text:style-name="P7">Nom, Prénom :</text:p>
            <text:p text:style-name="P7">Adresse postale :</text:p>
            <text:p text:style-name="P20"/>
            <text:p text:style-name="P7">e-mail :</text:p>
            <text:p text:style-name="P7">Téléphone :</text:p>
          </table:table-cell>
        </table:table-row>
      </table:table>
      <text:p text:style-name="P6">PRODUITS PROPOSES :</text:p>
      <text:p text:style-name="P10">-<text:tab/>une grande variété de miels, </text:p>
      <text:p text:style-name="P10">-<text:tab/>Du Mélinut : mélange de miel et <text:s/>noisettes bio (très gourmand), un vrai cocktail de santé et de plaisir. <text:s/></text:p>
      <text:p text:style-name="P6">CONTRAT :</text:p>
      <text:p text:style-name="Paragraphe_20_de_20_liste">L’adhérent manifeste par ce contrat son soutien à Lucien Simon et s’engage :</text:p>
      <text:list xml:id="list2779896031" text:style-name="WW8Num1">
        <text:list-item>
          <text:p text:style-name="P11">à l’avance sur un nombre de produits (miel (<text:span text:style-name="T5">variétés indéfinies</text:span>), <text:s/>mélinut)</text:p>
        </text:list-item>
        <text:list-item>
          <text:p text:style-name="P11">à régler d'avance ses achats, <text:s/>selon les modalités du présent contrat</text:p>
        </text:list-item>
        <text:list-item>
          <text:p text:style-name="P21">à venir récupérer les produits sur le lieu de distribution les jours convenus.</text:p>
        </text:list-item>
      </text:list>
      <text:p text:style-name="P15">L’apiculteur s’engage :</text:p>
      <text:list xml:id="list211736391758224" text:continue-numbering="true" text:style-name="WW8Num1">
        <text:list-item>
          <text:p text:style-name="P11">à varier autant que faire se peut les types de miel</text:p>
        </text:list-item>
        <text:list-item>
          <text:p text:style-name="P11">à être présent lors des livraisons à Marcheprime,</text:p>
        </text:list-item>
        <text:list-item>
          <text:p text:style-name="P11">en cas d’aléas de production, à faire de son mieux pour répondre à ses engagements et fournir en quantités et dans les échéances fixées ou à proposer des solutions.</text:p>
        </text:list-item>
      </text:list>
      <text:p text:style-name="P6">DISTRIBUTION :</text:p>
      <text:p text:style-name="Paragraphe_20_de_20_liste">La fréquence des distributions est tous les deux mois. <text:s/>Les jours de distribution sont les mercredis ci-dessou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2"><text:span text:style-name="T8">Prix</text:span></text:p>
          </table:table-cell>
          <table:table-cell table:style-name="Tableau2.A1" office:value-type="string">
            <text:p text:style-name="P27">Juin</text:p>
            <text:p text:style-name="P27">7</text:p>
          </table:table-cell>
          <table:table-cell table:style-name="Tableau2.A1" table:number-columns-spanned="2" office:value-type="string">
            <text:p text:style-name="P27">Nov.</text:p>
            <text:p text:style-name="P28">8</text:p>
          </table:table-cell>
          <table:covered-table-cell/>
          <table:table-cell table:style-name="Tableau2.A1" office:value-type="string">
            <text:p text:style-name="P27">Fév.</text:p>
            <text:p text:style-name="P28">7</text:p>
          </table:table-cell>
          <table:table-cell table:style-name="Tableau2.G1" office:value-type="string">
            <text:p text:style-name="P27">TOTAL en euros</text:p>
          </table:table-cell>
        </table:table-row>
        <table:table-row table:style-name="Tableau2.2">
          <table:table-cell table:style-name="Tableau2.A1" office:value-type="string">
            <text:p text:style-name="P26">Miel (pot de 500g) variable</text:p>
            <text:p text:style-name="P26">(Particularité Miel Bourdaine = 400g)</text:p>
          </table:table-cell>
          <table:table-cell table:style-name="Tableau2.A1" office:value-type="string">
            <text:p text:style-name="P22"><text:span text:style-name="T8">9,00 € </text:span><text:span text:style-name="T7"><text:s/></text:span></text:p>
          </table:table-cell>
          <table:table-cell table:style-name="Tableau2.C2" office:value-type="string">
            <text:p text:style-name="P25"/>
          </table:table-cell>
          <table:table-cell table:style-name="Tableau2.C2" table:number-columns-spanned="2" office:value-type="string">
            <text:p text:style-name="P29"/>
          </table:table-cell>
          <table:covered-table-cell/>
          <table:table-cell table:style-name="Tableau2.A1" office:value-type="string">
            <text:p text:style-name="P29"/>
          </table:table-cell>
          <table:table-cell table:style-name="Tableau2.G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6">Miel (pot de 250g) variable</text:p>
          </table:table-cell>
          <table:table-cell table:style-name="Tableau2.A1" office:value-type="string">
            <text:p text:style-name="P17">5,50 €</text:p>
          </table:table-cell>
          <table:table-cell table:style-name="Tableau2.C2" office:value-type="string">
            <text:p text:style-name="P27"/>
          </table:table-cell>
          <table:table-cell table:style-name="Tableau2.C2" table:number-columns-spanned="2" office:value-type="string">
            <text:p text:style-name="P29"/>
          </table:table-cell>
          <table:covered-table-cell/>
          <table:table-cell table:style-name="Tableau2.A1" office:value-type="string">
            <text:p text:style-name="P18"/>
          </table:table-cell>
          <table:table-cell table:style-name="Tableau2.G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6">Bonbons Miel (250g)</text:p>
          </table:table-cell>
          <table:table-cell table:style-name="Tableau2.A1" office:value-type="string">
            <text:p text:style-name="P17">6,00 €</text:p>
          </table:table-cell>
          <table:table-cell table:style-name="Tableau2.C2" office:value-type="string">
            <text:p text:style-name="P27"/>
          </table:table-cell>
          <table:table-cell table:style-name="Tableau2.C2" table:number-columns-spanned="2" office:value-type="string">
            <text:p text:style-name="P29"/>
          </table:table-cell>
          <table:covered-table-cell/>
          <table:table-cell table:style-name="Tableau2.A1" office:value-type="string">
            <text:p text:style-name="P18"/>
          </table:table-cell>
          <table:table-cell table:style-name="Tableau2.G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3"><text:span text:style-name="T7">Mélinut (200g) : mélange miel + noisette</text:span></text:p>
          </table:table-cell>
          <table:table-cell table:style-name="Tableau2.A1" office:value-type="string">
            <text:p text:style-name="P14"><text:span text:style-name="T8">8,50 €</text:span></text:p>
          </table:table-cell>
          <table:table-cell table:style-name="Tableau2.C2" office:value-type="string">
            <text:p text:style-name="P27"/>
          </table:table-cell>
          <table:table-cell table:style-name="Tableau2.C2" table:number-columns-spanned="2" office:value-type="string">
            <text:p text:style-name="P29"/>
          </table:table-cell>
          <table:covered-table-cell/>
          <table:table-cell table:style-name="Tableau2.A1" office:value-type="string">
            <text:p text:style-name="P18"/>
          </table:table-cell>
          <table:table-cell table:style-name="Tableau2.G1" office:value-type="string">
            <text:p text:style-name="P27"/>
          </table:table-cell>
        </table:table-row>
        <table:table-row table:style-name="Tableau2.2">
          <table:table-cell table:style-name="Tableau2.A6" office:value-type="string">
            <text:p text:style-name="P30">MéliCitron (250g) : mélange miel + citron</text:p>
          </table:table-cell>
          <table:table-cell table:style-name="Tableau2.A6" office:value-type="string">
            <text:p text:style-name="P16">7,00€</text:p>
          </table:table-cell>
          <table:table-cell table:style-name="Tableau2.C6" office:value-type="string">
            <text:p text:style-name="P27"/>
          </table:table-cell>
          <table:table-cell table:style-name="Tableau2.C6" table:number-columns-spanned="2" office:value-type="string">
            <text:p text:style-name="P29"/>
          </table:table-cell>
          <table:covered-table-cell/>
          <table:table-cell table:style-name="Tableau2.A6" office:value-type="string">
            <text:p text:style-name="P18"/>
          </table:table-cell>
          <table:table-cell table:style-name="Tableau2.G6" office:value-type="string">
            <text:p text:style-name="P27"/>
          </table:table-cell>
        </table:table-row>
        <table:table-row table:style-name="Tableau2.7">
          <table:table-cell table:style-name="Tableau2.A7" table:number-columns-spanned="6" office:value-type="string">
            <text:p text:style-name="P2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7" office:value-type="string">
            <text:p text:style-name="P25"/>
          </table:table-cell>
        </table:table-row>
        <table:table-row table:style-name="Tableau2.7">
          <table:table-cell table:style-name="Tableau2.A1" table:number-columns-spanned="4" office:value-type="string">
            <text:p text:style-name="P19">Montant total / Nombre de chèque</text:p>
          </table:table-cell>
          <table:covered-table-cell/>
          <table:covered-table-cell/>
          <table:covered-table-cell/>
          <table:table-cell table:style-name="Tableau2.E8" table:number-columns-spanned="2" office:value-type="string">
            <text:p text:style-name="P25"/>
          </table:table-cell>
          <table:covered-table-cell/>
          <table:table-cell table:style-name="Tableau2.G8" office:value-type="string">
            <text:p text:style-name="P25"/>
          </table:table-cell>
        </table:table-row>
      </table:table>
      <text:section text:style-name="Sect1" text:name="Section1">
        <text:p text:style-name="P9"/>
        <text:p text:style-name="P7"><text:soft-page-break/><text:span text:style-name="T9">MODALITES DE REGLEMENT :</text:span><text:span text:style-name="T10"> </text:span>Par chèque à la signature du contrat.</text:p>
        <text:p text:style-name="Paragraphe_20_de_20_liste">Choisissez le nombre de chèques que vous souhaitez faire.</text:p>
        <text:p text:style-name="Paragraphe_20_de_20_liste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12"><text:span text:style-name="T5">2 chèques <text:s text:c="14"/></text:span>N° Chèque</text:p>
            </table:table-cell>
            <table:table-cell table:style-name="Tableau3.B1" office:value-type="string">
              <text:p text:style-name="P12"><text:span text:style-name="T5">3 chèques <text:s text:c="14"/></text:span>N° Chèque</text:p>
            </table:table-cell>
          </table:table-row>
          <table:table-row table:style-name="Tableau3.2">
            <table:table-cell table:style-name="Tableau3.A1" office:value-type="string">
              <text:p text:style-name="P13"/>
            </table:table-cell>
            <table:table-cell table:style-name="Tableau3.B1" office:value-type="string">
              <text:p text:style-name="P13"/>
            </table:table-cell>
          </table:table-row>
          <table:table-row table:style-name="Tableau3.2">
            <table:table-cell table:style-name="Tableau3.A1" office:value-type="string">
              <text:p text:style-name="P13"/>
            </table:table-cell>
            <table:table-cell table:style-name="Tableau3.B1" office:value-type="string">
              <text:p text:style-name="P13"/>
            </table:table-cell>
          </table:table-row>
          <table:table-row table:style-name="Tableau3.2">
            <table:table-cell table:style-name="Tableau3.A4" office:value-type="string">
              <text:p text:style-name="P13"/>
            </table:table-cell>
            <table:table-cell table:style-name="Tableau3.B1" office:value-type="string">
              <text:p text:style-name="P13"/>
            </table:table-cell>
          </table:table-row>
          <table:table-row table:style-name="Tableau3.2">
            <table:table-cell table:style-name="Tableau3.A5" office:value-type="string">
              <text:p text:style-name="P13"/>
            </table:table-cell>
            <table:table-cell table:style-name="Tableau3.A4" office:value-type="string">
              <text:p text:style-name="P13"/>
            </table:table-cell>
          </table:table-row>
          <table:table-row table:style-name="Tableau3.2">
            <table:table-cell table:style-name="Tableau3.A5" office:value-type="string">
              <text:p text:style-name="P13"/>
            </table:table-cell>
            <table:table-cell table:style-name="Tableau3.A5" office:value-type="string">
              <text:p text:style-name="P13"/>
            </table:table-cell>
          </table:table-row>
          <table:table-row table:style-name="Tableau3.2">
            <table:table-cell table:style-name="Tableau3.A5" office:value-type="string">
              <text:p text:style-name="P13"/>
            </table:table-cell>
            <table:table-cell table:style-name="Tableau3.A5" office:value-type="string">
              <text:p text:style-name="P13"/>
            </table:table-cell>
          </table:table-row>
        </table:table>
        <text:p text:style-name="Paragraphe_20_de_20_liste">Fait en double exemplaire : le, </text:p>
        <text:p text:style-name="Paragraphe_20_de_20_liste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aragraphe_20_de_20_liste">Signature de l’Adhérent</text:p>
            </table:table-cell>
            <table:table-cell table:style-name="Tableau4.A1" office:value-type="string">
              <text:p text:style-name="Paragraphe_20_de_20_liste">Signature du Producteur</text:p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47cm" style:contextual-spacing="false" fo:line-height="115%"/>
    </style:style>
    <style:style style:name="List" style:family="paragraph" style:parent-style-name="Texte_20_de_20_bulles" style:next-style-name="Standard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ragraphe_20_de_20_liste" style:next-style-name="Text_20_body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Paragraphe_20_de_20_liste" style:display-name="Paragraphe de liste" style:family="paragraph" style:next-style-name="Table_20_Contents">
      <style:paragraph-properties fo:margin-left="1.27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Paragraphe_20_de_20_liste" style:next-style-name="Texte_20_de_20_bulles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1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Paragraphe_20_de_20_liste" style:next-style-name="Heading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 style:next-style-name="Paragraphe_20_de_20_liste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Paragraphe_20_de_20_liste" style:next-style-name="Texte_20_de_20_bulles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Paragraphe_20_de_20_liste" style:next-style-name="Table_20_Heading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Florence</meta:initial-creator>
    <meta:creation-date>2022-03-31T17:12:00</meta:creation-date>
    <dc:date>2023-05-02T21:13:45.545000000</dc:date>
    <meta:print-date>1995-11-21T17:41:00</meta:print-date>
    <meta:editing-cycles>3</meta:editing-cycles>
    <meta:editing-duration>PT22M41S</meta:editing-duration>
    <meta:generator>LibreOffice/7.4.3.2$Windows_X86_64 LibreOffice_project/1048a8393ae2eeec98dff31b5c133c5f1d08b890</meta:generator>
    <meta:document-statistic meta:table-count="4" meta:image-count="0" meta:object-count="0" meta:page-count="2" meta:paragraph-count="59" meta:word-count="332" meta:character-count="1961" meta:non-whitespace-character-count="1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